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333in" fo:margin-left="0.3902in" fo:text-indent="-0.390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Arial Unicode MS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text-align="center" fo:line-height="0.3333in" fo:margin-left="0.459in" fo:text-indent="-0.459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0.3333in" fo:margin-left="0.525in" fo:text-indent="-0.525in">
        <style:tab-stops/>
      </style:paragraph-properties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Column8" style:family="table-column">
      <style:table-column-properties style:column-width="0.1965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7826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1.5513in" style:use-optimal-column-width="false"/>
    </style:style>
    <style:style style:name="Table5" style:family="table">
      <style:table-properties style:width="6.1777in" fo:margin-left="0.272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3333in"/>
      <style:text-properties style:font-name="標楷體" style:font-name-asian="標楷體" style:font-name-complex="Arial Unicode MS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line-height="0.3333in"/>
      <style:text-properties style:font-name="標楷體" style:font-name-asian="標楷體" style:font-name-complex="Arial Unicode MS" style:letter-kerning="false" style:font-size-complex="12pt"/>
    </style:style>
    <style:style style:name="TableRow41" style:family="table-row">
      <style:table-row-properties style:min-row-height="0.878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46" style:family="table-row">
      <style:table-row-properties style:min-row-height="0.654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4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line-height="0.25in"/>
      <style:text-properties style:font-name="標楷體" style:font-name-asian="標楷體" style:font-name-complex="DFKaiShu-SB-Estd-BF" style:letter-kerning="false" style:font-size-complex="12pt"/>
    </style:style>
    <style:style style:name="TableRow52" style:family="table-row">
      <style:table-row-properties style:min-row-height="0.417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57" style:family="table-row">
      <style:table-row-properties style:min-row-height="0.452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67" style:family="table-row">
      <style:table-row-properties style:min-row-height="0.4777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72" style:family="table-row">
      <style:table-row-properties style:min-row-height="0.8923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77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78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P79" style:parent-style-name="內文" style:family="paragraph">
      <style:paragraph-properties fo:widows="2" fo:orphans="2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80" style:family="table-row">
      <style:table-row-properties style:min-row-height="1.070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83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86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89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9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93" style:family="table-row">
      <style:table-row-properties style:min-row-height="0.485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Row98" style:family="table-row">
      <style:table-row-properties style:min-row-height="0.485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P10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106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Arial Unicode MS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justify" fo:line-height="0.25in"/>
      <style:text-properties style:font-name="標楷體" style:font-name-asian="標楷體" style:font-name-complex="Arial Unicode MS" style:letter-kerning="false" style:font-size-complex="12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style:letter-kerning="false" style:font-size-complex="12pt"/>
    </style:style>
    <style:style style:name="P110" style:parent-style-name="內文" style:family="paragraph">
      <style:paragraph-properties fo:text-align="justify" fo:line-height="0.25in"/>
    </style:style>
    <style:style style:name="T111" style:parent-style-name="預設段落字型" style:family="text">
      <style:text-properties style:font-name="標楷體" style:font-name-asian="標楷體" style:letter-kerning="false" style:font-size-complex="12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text-indent="0.6944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text-indent="0.6944in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附件一</text:span></text:p>
      <text:h text:style-name="P3" text:outline-level="4">國立臺灣大學麗陽股份有限公司社團補助款申請表</text:h>
      <text:h text:style-name="P4" text:outline-level="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4">申請社團</text:h>
          </table:table-cell>
          <table:table-cell table:style-name="TableCell16" table:number-columns-spanned="3">
            <text:h text:style-name="P17" text:outline-level="4"/>
          </table:table-cell>
          <table:covered-table-cell/>
          <table:covered-table-cell/>
          <table:table-cell table:style-name="TableCell18" table:number-columns-spanned="2">
            <text:h text:style-name="P19" text:outline-level="4">申請日期</text:h>
          </table:table-cell>
          <table:covered-table-cell/>
          <table:table-cell table:style-name="TableCell20">
            <text:h text:style-name="P21" text:outline-level="4">年<text:s text:c="3"/>月<text:s/><text:s text:c="2"/>日</text:h>
          </table:table-cell>
        </table:table-row>
        <table:table-row table:style-name="TableRow22">
          <table:table-cell table:style-name="TableCell23">
            <text:h text:style-name="P24" text:outline-level="4">活動名稱</text:h>
          </table:table-cell>
          <table:table-cell table:style-name="TableCell25" table:number-columns-spanned="2">
            <text:h text:style-name="P26" text:outline-level="4"/>
          </table:table-cell>
          <table:covered-table-cell/>
          <table:table-cell table:style-name="TableCell27" table:number-columns-spanned="3">
            <text:h text:style-name="P28" text:outline-level="4">活動編號</text:h>
          </table:table-cell>
          <table:covered-table-cell/>
          <table:covered-table-cell/>
          <table:table-cell table:style-name="TableCell29">
            <text:h text:style-name="P30" text:outline-level="4"/>
          </table:table-cell>
        </table:table-row>
        <table:table-row table:style-name="TableRow31">
          <table:table-cell table:style-name="TableCell32">
            <text:h text:style-name="P33" text:outline-level="4">活動日期</text:h>
          </table:table-cell>
          <table:table-cell table:style-name="TableCell34" table:number-columns-spanned="6">
            <text:h text:style-name="P35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h text:style-name="P38" text:outline-level="4">實施地點</text:h>
          </table:table-cell>
          <table:table-cell table:style-name="TableCell39" table:number-columns-spanned="6">
            <text:h text:style-name="P40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h text:style-name="P43" text:outline-level="4">活動摘要</text:h>
          </table:table-cell>
          <table:table-cell table:style-name="TableCell44" table:number-columns-spanned="6">
            <text:h text:style-name="P45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h text:style-name="P48" text:outline-level="4">活動項目</text:h>
            <text:h text:style-name="P49" text:outline-level="4">(請勾選)</text:h>
          </table:table-cell>
          <table:table-cell table:style-name="TableCell50" table:number-columns-spanned="6">
            <text:p text:style-name="P51">□國外志工服務<text:s text:c="9"/>□100人以上校外大型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h text:style-name="P54" text:outline-level="4">參與人數</text:h>
          </table:table-cell>
          <table:table-cell table:style-name="TableCell55" table:number-columns-spanned="6">
            <text:h text:style-name="P56" text:outline-level="4">共<text:s text:c="10"/>人<text:s text:c="2"/>(老師____人、學生____人)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總預算金額</text:p>
          </table:table-cell>
          <table:table-cell table:style-name="TableCell60" table:number-columns-spanned="6">
            <text:h text:style-name="P61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向本組申請補助金額與項目</text:p>
          </table:table-cell>
          <table:table-cell table:style-name="TableCell65" table:number-columns-spanned="6">
            <text:h text:style-name="P66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向其他機關申請補助金額與項目</text:p>
          </table:table-cell>
          <table:table-cell table:style-name="TableCell70" table:number-columns-spanned="6">
            <text:h text:style-name="P71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h text:style-name="P74" text:outline-level="4">預期成效</text:h>
          </table:table-cell>
          <table:table-cell table:style-name="TableCell75" table:number-columns-spanned="6">
            <text:h text:style-name="P76" text:outline-level="4"/>
            <text:h text:style-name="P77" text:outline-level="4"/>
            <text:h text:style-name="P78" text:outline-level="4"/>
            <text:h text:style-name="P79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h text:style-name="P82" text:outline-level="4">檢附文件</text:h>
            <text:h text:style-name="P83" text:outline-level="4">檢核表</text:h>
          </table:table-cell>
          <table:table-cell table:style-name="TableCell84">
            <text:h text:style-name="P85" text:outline-level="4">□學生社團活動申請表</text:h>
            <text:h text:style-name="P86" text:outline-level="4">□企劃書(含收支預算表)</text:h>
          </table:table-cell>
          <table:table-cell table:style-name="TableCell87" table:number-columns-spanned="3">
            <text:h text:style-name="P88" text:outline-level="4">社章暨</text:h>
            <text:h text:style-name="P89" text:outline-level="4">社團負責人</text:h>
            <text:h text:style-name="P90" text:outline-level="4">簽章</text:h>
          </table:table-cell>
          <table:covered-table-cell/>
          <table:covered-table-cell/>
          <table:table-cell table:style-name="TableCell91" table:number-columns-spanned="2">
            <text:h text:style-name="P92" text:outline-level="4"/>
          </table:table-cell>
          <table:covered-table-cell/>
        </table:table-row>
        <table:table-row table:style-name="TableRow93">
          <table:table-cell table:style-name="TableCell94">
            <text:h text:style-name="P95" text:outline-level="4">電子信箱</text:h>
          </table:table-cell>
          <table:table-cell table:style-name="TableCell96" table:number-columns-spanned="6">
            <text:h text:style-name="P97" text:outline-level="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h text:style-name="P100" text:outline-level="4">課外組承辦人</text:h>
            <text:h text:style-name="P101" text:outline-level="4">簽章</text:h>
          </table:table-cell>
          <table:table-cell table:style-name="TableCell102">
            <text:h text:style-name="P103" text:outline-level="4"/>
          </table:table-cell>
          <table:table-cell table:style-name="TableCell104" table:number-columns-spanned="3">
            <text:h text:style-name="P105" text:outline-level="4">課外組組長</text:h>
            <text:h text:style-name="P106" text:outline-level="4">簽章</text:h>
          </table:table-cell>
          <table:covered-table-cell/>
          <table:covered-table-cell/>
          <table:table-cell table:style-name="TableCell107" table:number-columns-spanned="2">
            <text:h text:style-name="P108" text:outline-level="4"/>
          </table:table-cell>
          <table:covered-table-cell/>
        </table:table-row>
      </table:table>
      <text:p text:style-name="P109"><text:s text:c="3"/></text:p>
      <text:p text:style-name="P110"><text:span text:style-name="T111"><text:s text:c="3"/></text:span><text:span text:style-name="T112">備註：</text:span><text:span text:style-name="T113">1.</text:span><text:span text:style-name="T114">如已向其他機關或團體申請補助應據實列明機關團體名稱及金額。</text:span></text:p>
      <text:p text:style-name="P115">2.本表可依格式自行調整欄位大小，並附企劃書(含預算表)等資料以憑辦理。</text:p>
      <text:p text:style-name="P116"><text:span text:style-name="T117">3.</text:span><text:span text:style-name="T118">請寄送申請表</text:span><text:span text:style-name="T119"><text:s/>word<text:s/></text:span><text:span text:style-name="T120">電子檔至</text:span><text:span text:style-name="T121"><text:s/>activity@ntu.edu.tw<text:s/></text:span><text:span text:style-name="T122">並將企劃書上傳社團活動資訊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擬辦" style:display-name="擬辦" style:family="paragraph" style:parent-style-name="本文縮排2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="Times New Roman" style:font-name-asian="標楷體" fo:letter-spacing="0.013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台灣大學參與國際性(含兩岸)活動社團補助經費辦理原則</dc:title>
    <dc:subject/>
    <meta:initial-creator>user</meta:initial-creator>
    <dc:creator>user</dc:creator>
    <meta:creation-date>2022-08-24T03:36:00Z</meta:creation-date>
    <dc:date>2022-08-24T03:36:00Z</dc:date>
    <meta:print-date>2018-04-11T00:5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